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09испр</text:p>
          </table:table-cell>
          <table:table-cell table:number-columns-repeated="4" table:style-name="ce10"/>
          <table:table-cell office:value-type="string" table:style-name="ce12">
            <text:p>1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50007:216</text:p>
          </table:table-cell>
          <table:covered-table-cell/>
          <table:table-cell office:value-type="float" office:value="2000253.63" table:style-name="ce20">
            <text:p>2000253,6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9D9BE12E699B72E791D3C883CDEC99FCF53943A5BB97B8E4CE61D7250813BFAE5011156E1CE6589FE2524614F36E99BCD3BE08D2ADAD6E8A82FBBC3875C59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2-15T11:22:36Z</meta:creation-date>
    <dc:date>2025-12-15T11:22:36Z</dc:date>
  </office:meta>
</office:document-meta>
</file>